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54in" fo:margin-left="0.0756in">
        <style:tab-stops>
          <style:tab-stop style:type="left" style:position="3.4923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638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729in" fo:margin-right="2.9576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Standard" style:family="paragraph">
      <style:paragraph-properties fo:line-height="100%" fo:margin-left="2.075in" fo:margin-right="3.0944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left="2.075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4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00%" fo:margin-left="2.075in" fo:margin-right="2.0604in">
        <style:tab-stops/>
      </style:paragraph-properties>
    </style:style>
    <style:style style:name="T42" style:parent-style-name="Absatz-Standardschriftart" style:family="text">
      <style:text-properties style:font-name="Times New Roman" fo:font-size="9pt" style:font-size-asian="9pt"/>
    </style:style>
    <style:style style:name="T43" style:parent-style-name="Absatz-Standardschriftart" style:family="text">
      <style:text-properties style:font-name="Times New Roman" fo:letter-spacing="0.0055in" fo:font-size="9pt" style:font-size-asian="9pt"/>
    </style:style>
    <style:style style:name="T4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5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5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87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justify" fo:line-height="100%" fo:margin-left="2.075in" fo:margin-right="2.059in">
        <style:tab-stops/>
      </style:paragraph-properties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T90" style:parent-style-name="Absatz-Standardschriftart" style:family="text">
      <style:text-properties style:font-name="Times New Roman" fo:letter-spacing="0.0055in" fo:font-size="9pt" style:font-size-asian="9pt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92" style:parent-style-name="Absatz-Standardschriftart" style:family="text">
      <style:text-properties style:font-name="Times New Roman" fo:letter-spacing="0.0055in" fo:font-size="9pt" style:font-size-asian="9pt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94" style:parent-style-name="Absatz-Standardschriftart" style:family="text">
      <style:text-properties style:font-name="Times New Roman" fo:letter-spacing="0.0055in" fo:font-size="9pt" style:font-size-asian="9pt"/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96" style:parent-style-name="Absatz-Standardschriftart" style:family="text">
      <style:text-properties style:font-name="Times New Roman" fo:letter-spacing="0.0055in" fo:font-size="9pt" style:font-size-asian="9pt"/>
    </style:style>
    <style:style style:name="T97" style:parent-style-name="Absatz-Standardschriftart" style:family="text">
      <style:text-properties style:font-name="Times New Roman" fo:font-size="9pt" style:font-size-asian="9pt"/>
    </style:style>
    <style:style style:name="T98" style:parent-style-name="Absatz-Standardschriftart" style:family="text">
      <style:text-properties style:font-name="Times New Roman" fo:letter-spacing="0.0055in" fo:font-size="9pt" style:font-size-asian="9pt"/>
    </style:style>
    <style:style style:name="T99" style:parent-style-name="Absatz-Standardschriftart" style:family="text">
      <style:text-properties style:font-name="Times New Roman" fo:letter-spacing="-0.0006in" fo:font-size="9pt" style:font-size-asian="9pt"/>
    </style:style>
    <style:style style:name="T100" style:parent-style-name="Absatz-Standardschriftart" style:family="text">
      <style:text-properties style:font-name="Times New Roman" fo:letter-spacing="0.0055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0.0055in" fo:font-size="9pt" style:font-size-asian="9pt"/>
    </style:style>
    <style:style style:name="T103" style:parent-style-name="Absatz-Standardschriftart" style:family="text">
      <style:text-properties style:font-name="Times New Roman" fo:font-size="9pt" style:font-size-asian="9pt"/>
    </style:style>
    <style:style style:name="T104" style:parent-style-name="Absatz-Standardschriftart" style:family="text">
      <style:text-properties style:font-name="Times New Roman" fo:letter-spacing="0.0194in" fo:font-size="9pt" style:font-size-asian="9pt"/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106" style:parent-style-name="Absatz-Standardschriftart" style:family="text">
      <style:text-properties style:font-name="Times New Roman" fo:letter-spacing="0.0173in" fo:font-size="9pt" style:font-size-asian="9pt"/>
    </style:style>
    <style:style style:name="T107" style:parent-style-name="Absatz-Standardschriftart" style:family="text">
      <style:text-properties style:font-name="Times New Roman" fo:font-size="9pt" style:font-size-asian="9pt"/>
    </style:style>
    <style:style style:name="T108" style:parent-style-name="Absatz-Standardschriftart" style:family="text">
      <style:text-properties style:font-name="Times New Roman" fo:letter-spacing="0.0173in" fo:font-size="9pt" style:font-size-asian="9pt"/>
    </style:style>
    <style:style style:name="T109" style:parent-style-name="Absatz-Standardschriftart" style:family="text">
      <style:text-properties style:font-name="Times New Roman" fo:font-size="9pt" style:font-size-asian="9pt"/>
    </style:style>
    <style:style style:name="T110" style:parent-style-name="Absatz-Standardschriftart" style:family="text">
      <style:text-properties style:font-name="Times New Roman" fo:letter-spacing="0.0166in" fo:font-size="9pt" style:font-size-asian="9pt"/>
    </style:style>
    <style:style style:name="T111" style:parent-style-name="Absatz-Standardschriftart" style:family="text">
      <style:text-properties style:font-name="Times New Roman" fo:font-size="9pt" style:font-size-asian="9pt"/>
    </style:style>
    <style:style style:name="T112" style:parent-style-name="Absatz-Standardschriftart" style:family="text">
      <style:text-properties style:font-name="Times New Roman" fo:letter-spacing="0.0173in" fo:font-size="9pt" style:font-size-asian="9pt"/>
    </style:style>
    <style:style style:name="T113" style:parent-style-name="Absatz-Standardschriftart" style:family="text">
      <style:text-properties style:font-name="Times New Roman" fo:font-size="9pt" style:font-size-asian="9pt"/>
    </style:style>
    <style:style style:name="T114" style:parent-style-name="Absatz-Standardschriftart" style:family="text">
      <style:text-properties style:font-name="Times New Roman" fo:letter-spacing="0.0173in" fo:font-size="9pt" style:font-size-asian="9pt"/>
    </style:style>
    <style:style style:name="T115" style:parent-style-name="Absatz-Standardschriftart" style:family="text">
      <style:text-properties style:font-name="Times New Roman" fo:font-size="9pt" style:font-size-asian="9pt"/>
    </style:style>
    <style:style style:name="T116" style:parent-style-name="Absatz-Standardschriftart" style:family="text">
      <style:text-properties style:font-name="Times New Roman" fo:letter-spacing="0.0166in" fo:font-size="9pt" style:font-size-asian="9pt"/>
    </style:style>
    <style:style style:name="T117" style:parent-style-name="Absatz-Standardschriftart" style:family="text">
      <style:text-properties style:font-name="Times New Roman" fo:font-size="9pt" style:font-size-asian="9pt"/>
    </style:style>
    <style:style style:name="T118" style:parent-style-name="Absatz-Standardschriftart" style:family="text">
      <style:text-properties style:font-name="Times New Roman" fo:letter-spacing="0.0173in" fo:font-size="9pt" style:font-size-asian="9pt"/>
    </style:style>
    <style:style style:name="T119" style:parent-style-name="Absatz-Standardschriftart" style:family="text">
      <style:text-properties style:font-name="Times New Roman" fo:letter-spacing="-0.0006in" fo:font-size="9pt" style:font-size-asian="9pt"/>
    </style:style>
    <style:style style:name="T120" style:parent-style-name="Absatz-Standardschriftart" style:family="text">
      <style:text-properties style:font-name="Times New Roman" fo:letter-spacing="0.0173in" fo:font-size="9pt" style:font-size-asian="9pt"/>
    </style:style>
    <style:style style:name="T121" style:parent-style-name="Absatz-Standardschriftart" style:family="text">
      <style:text-properties style:font-name="Times New Roman" fo:font-size="9pt" style:font-size-asian="9pt"/>
    </style:style>
    <style:style style:name="T122" style:parent-style-name="Absatz-Standardschriftart" style:family="text">
      <style:text-properties style:font-name="Times New Roman" fo:letter-spacing="0.0166in" fo:font-size="9pt" style:font-size-asian="9pt"/>
    </style:style>
    <style:style style:name="T123" style:parent-style-name="Absatz-Standardschriftart" style:family="text">
      <style:text-properties style:font-name="Times New Roman" fo:font-size="9pt" style:font-size-asian="9pt"/>
    </style:style>
    <style:style style:name="T124" style:parent-style-name="Absatz-Standardschriftart" style:family="text">
      <style:text-properties style:font-name="Times New Roman" fo:letter-spacing="0.0173in" fo:font-size="9pt" style:font-size-asian="9pt"/>
    </style:style>
    <style:style style:name="T125" style:parent-style-name="Absatz-Standardschriftart" style:family="text">
      <style:text-properties style:font-name="Times New Roman" fo:font-size="9pt" style:font-size-asian="9pt"/>
    </style:style>
    <style:style style:name="T126" style:parent-style-name="Absatz-Standardschriftart" style:family="text">
      <style:text-properties style:font-name="Times New Roman" fo:letter-spacing="0.0194in" fo:font-size="9pt" style:font-size-asian="9pt"/>
    </style:style>
    <style:style style:name="T127" style:parent-style-name="Absatz-Standardschriftart" style:family="text">
      <style:text-properties style:font-name="Times New Roman" fo:font-size="9pt" style:font-size-asian="9pt"/>
    </style:style>
    <style:style style:name="T128" style:parent-style-name="Absatz-Standardschriftart" style:family="text">
      <style:text-properties style:font-name="Times New Roman" fo:letter-spacing="0.0194in" fo:font-size="9pt" style:font-size-asian="9pt"/>
    </style:style>
    <style:style style:name="T129" style:parent-style-name="Absatz-Standardschriftart" style:family="text">
      <style:text-properties style:font-name="Times New Roman" fo:font-size="9pt" style:font-size-asian="9pt"/>
    </style:style>
    <style:style style:name="T130" style:parent-style-name="Absatz-Standardschriftart" style:family="text">
      <style:text-properties style:font-name="Times New Roman" fo:letter-spacing="0.0194in" fo:font-size="9pt" style:font-size-asian="9pt"/>
    </style:style>
    <style:style style:name="T131" style:parent-style-name="Absatz-Standardschriftart" style:family="text">
      <style:text-properties style:font-name="Times New Roman" fo:font-size="9pt" style:font-size-asian="9pt"/>
    </style:style>
    <style:style style:name="T132" style:parent-style-name="Absatz-Standardschriftart" style:family="text">
      <style:text-properties style:font-name="Times New Roman" fo:letter-spacing="0.0194in" fo:font-size="9pt" style:font-size-asian="9pt"/>
    </style:style>
    <style:style style:name="T133" style:parent-style-name="Absatz-Standardschriftart" style:family="text">
      <style:text-properties style:font-name="Times New Roman" fo:font-size="9pt" style:font-size-asian="9pt"/>
    </style:style>
    <style:style style:name="T134" style:parent-style-name="Absatz-Standardschriftart" style:family="text">
      <style:text-properties style:font-name="Times New Roman" fo:letter-spacing="0.0194in" fo:font-size="9pt" style:font-size-asian="9pt"/>
    </style:style>
    <style:style style:name="T135" style:parent-style-name="Absatz-Standardschriftart" style:family="text">
      <style:text-properties style:font-name="Times New Roman" fo:font-size="9pt" style:font-size-asian="9pt"/>
    </style:style>
    <style:style style:name="T136" style:parent-style-name="Absatz-Standardschriftart" style:family="text">
      <style:text-properties style:font-name="Times New Roman" fo:letter-spacing="0.0194in" fo:font-size="9pt" style:font-size-asian="9pt"/>
    </style:style>
    <style:style style:name="T137" style:parent-style-name="Absatz-Standardschriftart" style:family="text">
      <style:text-properties style:font-name="Times New Roman" fo:font-size="9pt" style:font-size-asian="9pt"/>
    </style:style>
    <style:style style:name="T138" style:parent-style-name="Absatz-Standardschriftart" style:family="text">
      <style:text-properties style:font-name="Times New Roman" fo:letter-spacing="0.0194in" fo:font-size="9pt" style:font-size-asian="9pt"/>
    </style:style>
    <style:style style:name="T139" style:parent-style-name="Absatz-Standardschriftart" style:family="text">
      <style:text-properties style:font-name="Times New Roman" fo:font-size="9pt" style:font-size-asian="9pt"/>
    </style:style>
    <style:style style:name="T140" style:parent-style-name="Absatz-Standardschriftart" style:family="text">
      <style:text-properties style:font-name="Times New Roman" fo:letter-spacing="0.0194in" fo:font-size="9pt" style:font-size-asian="9pt"/>
    </style:style>
    <style:style style:name="T141" style:parent-style-name="Absatz-Standardschriftart" style:family="text">
      <style:text-properties style:font-name="Times New Roman" fo:font-size="9pt" style:font-size-asian="9pt"/>
    </style:style>
    <style:style style:name="T142" style:parent-style-name="Absatz-Standardschriftart" style:family="text">
      <style:text-properties style:font-name="Times New Roman" fo:letter-spacing="0.0194in" fo:font-size="9pt" style:font-size-asian="9pt"/>
    </style:style>
    <style:style style:name="T143" style:parent-style-name="Absatz-Standardschriftart" style:family="text">
      <style:text-properties style:font-name="Times New Roman" fo:font-size="9pt" style:font-size-asian="9pt"/>
    </style:style>
    <style:style style:name="T144" style:parent-style-name="Absatz-Standardschriftart" style:family="text">
      <style:text-properties style:font-name="Times New Roman" fo:letter-spacing="0.0194in" fo:font-size="9pt" style:font-size-asian="9pt"/>
    </style:style>
    <style:style style:name="T145" style:parent-style-name="Absatz-Standardschriftart" style:family="text">
      <style:text-properties style:font-name="Times New Roman" fo:font-size="9pt" style:font-size-asian="9pt"/>
    </style:style>
    <style:style style:name="T146" style:parent-style-name="Absatz-Standardschriftart" style:family="text">
      <style:text-properties style:font-name="Times New Roman" fo:letter-spacing="0.0194in" fo:font-size="9pt" style:font-size-asian="9pt"/>
    </style:style>
    <style:style style:name="T147" style:parent-style-name="Absatz-Standardschriftart" style:family="text">
      <style:text-properties style:font-name="Times New Roman" fo:font-size="9pt" style:font-size-asian="9pt"/>
    </style:style>
    <style:style style:name="T148" style:parent-style-name="Absatz-Standardschriftart" style:family="text">
      <style:text-properties style:font-name="Times New Roman" fo:letter-spacing="0.0194in" fo:font-size="9pt" style:font-size-asian="9pt"/>
    </style:style>
    <style:style style:name="T149" style:parent-style-name="Absatz-Standardschriftart" style:family="text">
      <style:text-properties style:font-name="Times New Roman" fo:font-size="9pt" style:font-size-asian="9pt"/>
    </style:style>
    <style:style style:name="T150" style:parent-style-name="Absatz-Standardschriftart" style:family="text">
      <style:text-properties style:font-name="Times New Roman" fo:letter-spacing="0.0104in" fo:font-size="9pt" style:font-size-asian="9pt"/>
    </style:style>
    <style:style style:name="T151" style:parent-style-name="Absatz-Standardschriftart" style:family="text">
      <style:text-properties style:font-name="Times New Roman" fo:font-size="9pt" style:font-size-asian="9pt"/>
    </style:style>
    <style:style style:name="T152" style:parent-style-name="Absatz-Standardschriftart" style:family="text">
      <style:text-properties style:font-name="Times New Roman" fo:letter-spacing="0.0097in" fo:font-size="9pt" style:font-size-asian="9pt"/>
    </style:style>
    <style:style style:name="T153" style:parent-style-name="Absatz-Standardschriftart" style:family="text">
      <style:text-properties style:font-name="Times New Roman" fo:font-size="9pt" style:font-size-asian="9pt"/>
    </style:style>
    <style:style style:name="T154" style:parent-style-name="Absatz-Standardschriftart" style:family="text">
      <style:text-properties style:font-name="Times New Roman" fo:letter-spacing="0.0097in" fo:font-size="9pt" style:font-size-asian="9pt"/>
    </style:style>
    <style:style style:name="T155" style:parent-style-name="Absatz-Standardschriftart" style:family="text">
      <style:text-properties style:font-name="Times New Roman" fo:font-size="9pt" style:font-size-asian="9pt"/>
    </style:style>
    <style:style style:name="T156" style:parent-style-name="Absatz-Standardschriftart" style:family="text">
      <style:text-properties style:font-name="Times New Roman" fo:letter-spacing="0.0097in" fo:font-size="9pt" style:font-size-asian="9pt"/>
    </style:style>
    <style:style style:name="T157" style:parent-style-name="Absatz-Standardschriftart" style:family="text">
      <style:text-properties style:font-name="Times New Roman" fo:font-size="9pt" style:font-size-asian="9pt"/>
    </style:style>
    <style:style style:name="T158" style:parent-style-name="Absatz-Standardschriftart" style:family="text">
      <style:text-properties style:font-name="Times New Roman" fo:letter-spacing="0.0104in" fo:font-size="9pt" style:font-size-asian="9pt"/>
    </style:style>
    <style:style style:name="T159" style:parent-style-name="Absatz-Standardschriftart" style:family="text">
      <style:text-properties style:font-name="Times New Roman" fo:font-size="9pt" style:font-size-asian="9pt"/>
    </style:style>
    <style:style style:name="T160" style:parent-style-name="Absatz-Standardschriftart" style:family="text">
      <style:text-properties style:font-name="Times New Roman" fo:letter-spacing="0.0104in" fo:font-size="9pt" style:font-size-asian="9pt"/>
    </style:style>
    <style:style style:name="T161" style:parent-style-name="Absatz-Standardschriftart" style:family="text">
      <style:text-properties style:font-name="Times New Roman" fo:font-size="9pt" style:font-size-asian="9pt"/>
    </style:style>
    <style:style style:name="T162" style:parent-style-name="Absatz-Standardschriftart" style:family="text">
      <style:text-properties style:font-name="Times New Roman" fo:letter-spacing="0.0097in" fo:font-size="9pt" style:font-size-asian="9pt"/>
    </style:style>
    <style:style style:name="T163" style:parent-style-name="Absatz-Standardschriftart" style:family="text">
      <style:text-properties style:font-name="Times New Roman" fo:font-size="9pt" style:font-size-asian="9pt"/>
    </style:style>
    <style:style style:name="T164" style:parent-style-name="Absatz-Standardschriftart" style:family="text">
      <style:text-properties style:font-name="Times New Roman" fo:letter-spacing="0.0104in" fo:font-size="9pt" style:font-size-asian="9pt"/>
    </style:style>
    <style:style style:name="T165" style:parent-style-name="Absatz-Standardschriftart" style:family="text">
      <style:text-properties style:font-name="Times New Roman" fo:font-size="9pt" style:font-size-asian="9pt"/>
    </style:style>
    <style:style style:name="T166" style:parent-style-name="Absatz-Standardschriftart" style:family="text">
      <style:text-properties style:font-name="Times New Roman" fo:letter-spacing="0.0104in" fo:font-size="9pt" style:font-size-asian="9pt"/>
    </style:style>
    <style:style style:name="T167" style:parent-style-name="Absatz-Standardschriftart" style:family="text">
      <style:text-properties style:font-name="Times New Roman" fo:font-size="9pt" style:font-size-asian="9pt"/>
    </style:style>
    <style:style style:name="T168" style:parent-style-name="Absatz-Standardschriftart" style:family="text">
      <style:text-properties style:font-name="Times New Roman" fo:letter-spacing="0.009in" fo:font-size="9pt" style:font-size-asian="9pt"/>
    </style:style>
    <style:style style:name="T169" style:parent-style-name="Absatz-Standardschriftart" style:family="text">
      <style:text-properties style:font-name="Times New Roman" fo:font-size="9pt" style:font-size-asian="9pt"/>
    </style:style>
    <style:style style:name="T170" style:parent-style-name="Absatz-Standardschriftart" style:family="text">
      <style:text-properties style:font-name="Times New Roman" fo:letter-spacing="0.009in" fo:font-size="9pt" style:font-size-asian="9pt"/>
    </style:style>
    <style:style style:name="T171" style:parent-style-name="Absatz-Standardschriftart" style:family="text">
      <style:text-properties style:font-name="Times New Roman" fo:font-size="9pt" style:font-size-asian="9pt"/>
    </style:style>
    <style:style style:name="T172" style:parent-style-name="Absatz-Standardschriftart" style:family="text">
      <style:text-properties style:font-name="Times New Roman" fo:letter-spacing="0.009in" fo:font-size="9pt" style:font-size-asian="9pt"/>
    </style:style>
    <style:style style:name="T173" style:parent-style-name="Absatz-Standardschriftart" style:family="text">
      <style:text-properties style:font-name="Times New Roman" fo:font-size="9pt" style:font-size-asian="9pt"/>
    </style:style>
    <style:style style:name="T174" style:parent-style-name="Absatz-Standardschriftart" style:family="text">
      <style:text-properties style:font-name="Times New Roman" fo:letter-spacing="0.009in" fo:font-size="9pt" style:font-size-asian="9pt"/>
    </style:style>
    <style:style style:name="T175" style:parent-style-name="Absatz-Standardschriftart" style:family="text">
      <style:text-properties style:font-name="Times New Roman" fo:font-size="9pt" style:font-size-asian="9pt"/>
    </style:style>
    <style:style style:name="T176" style:parent-style-name="Absatz-Standardschriftart" style:family="text">
      <style:text-properties style:font-name="Times New Roman" fo:letter-spacing="0.009in" fo:font-size="9pt" style:font-size-asian="9pt"/>
    </style:style>
    <style:style style:name="T177" style:parent-style-name="Absatz-Standardschriftart" style:family="text">
      <style:text-properties style:font-name="Times New Roman" fo:font-size="9pt" style:font-size-asian="9pt"/>
    </style:style>
    <style:style style:name="T178" style:parent-style-name="Absatz-Standardschriftart" style:family="text">
      <style:text-properties style:font-name="Times New Roman" fo:letter-spacing="0.009in" fo:font-size="9pt" style:font-size-asian="9pt"/>
    </style:style>
    <style:style style:name="T179" style:parent-style-name="Absatz-Standardschriftart" style:family="text">
      <style:text-properties style:font-name="Times New Roman" fo:font-size="9pt" style:font-size-asian="9pt"/>
    </style:style>
    <style:style style:name="T180" style:parent-style-name="Absatz-Standardschriftart" style:family="text">
      <style:text-properties style:font-name="Times New Roman" fo:letter-spacing="0.009in" fo:font-size="9pt" style:font-size-asian="9pt"/>
    </style:style>
    <style:style style:name="T181" style:parent-style-name="Absatz-Standardschriftart" style:family="text">
      <style:text-properties style:font-name="Times New Roman" fo:font-size="9pt" style:font-size-asian="9pt"/>
    </style:style>
    <style:style style:name="T182" style:parent-style-name="Absatz-Standardschriftart" style:family="text">
      <style:text-properties style:font-name="Times New Roman" fo:letter-spacing="0.009in" fo:font-size="9pt" style:font-size-asian="9pt"/>
    </style:style>
    <style:style style:name="T183" style:parent-style-name="Absatz-Standardschriftart" style:family="text">
      <style:text-properties style:font-name="Times New Roman" fo:font-size="9pt" style:font-size-asian="9pt"/>
    </style:style>
    <style:style style:name="T184" style:parent-style-name="Absatz-Standardschriftart" style:family="text">
      <style:text-properties style:font-name="Times New Roman" fo:letter-spacing="0.009in" fo:font-size="9pt" style:font-size-asian="9pt"/>
    </style:style>
    <style:style style:name="T185" style:parent-style-name="Absatz-Standardschriftart" style:family="text">
      <style:text-properties style:font-name="Times New Roman" fo:font-size="9pt" style:font-size-asian="9pt"/>
    </style:style>
    <style:style style:name="T186" style:parent-style-name="Absatz-Standardschriftart" style:family="text">
      <style:text-properties style:font-name="Times New Roman" fo:letter-spacing="0.009in" fo:font-size="9pt" style:font-size-asian="9pt"/>
    </style:style>
    <style:style style:name="T187" style:parent-style-name="Absatz-Standardschriftart" style:family="text">
      <style:text-properties style:font-name="Times New Roman" fo:font-size="9pt" style:font-size-asian="9pt"/>
    </style:style>
    <style:style style:name="T188" style:parent-style-name="Absatz-Standardschriftart" style:family="text">
      <style:text-properties style:font-name="Times New Roman" fo:letter-spacing="0.0041in" fo:font-size="9pt" style:font-size-asian="9pt"/>
    </style:style>
    <style:style style:name="T189" style:parent-style-name="Absatz-Standardschriftart" style:family="text">
      <style:text-properties style:font-name="Times New Roman" fo:letter-spacing="-0.0006in" fo:font-size="9pt" style:font-size-asian="9pt"/>
    </style:style>
    <style:style style:name="T190" style:parent-style-name="Absatz-Standardschriftart" style:family="text">
      <style:text-properties style:font-name="Times New Roman" fo:letter-spacing="0.0041in" fo:font-size="9pt" style:font-size-asian="9pt"/>
    </style:style>
    <style:style style:name="T191" style:parent-style-name="Absatz-Standardschriftart" style:family="text">
      <style:text-properties style:font-name="Times New Roman" fo:font-size="9pt" style:font-size-asian="9pt"/>
    </style:style>
    <style:style style:name="T192" style:parent-style-name="Absatz-Standardschriftart" style:family="text">
      <style:text-properties style:font-name="Times New Roman" fo:letter-spacing="0.0041in" fo:font-size="9pt" style:font-size-asian="9pt"/>
    </style:style>
    <style:style style:name="T193" style:parent-style-name="Absatz-Standardschriftart" style:family="text">
      <style:text-properties style:font-name="Times New Roman" fo:font-size="9pt" style:font-size-asian="9pt"/>
    </style:style>
    <style:style style:name="T194" style:parent-style-name="Absatz-Standardschriftart" style:family="text">
      <style:text-properties style:font-name="Times New Roman" fo:letter-spacing="0.0041in" fo:font-size="9pt" style:font-size-asian="9pt"/>
    </style:style>
    <style:style style:name="T195" style:parent-style-name="Absatz-Standardschriftart" style:family="text">
      <style:text-properties style:font-name="Times New Roman" fo:font-size="9pt" style:font-size-asian="9pt"/>
    </style:style>
    <style:style style:name="T196" style:parent-style-name="Absatz-Standardschriftart" style:family="text">
      <style:text-properties style:font-name="Times New Roman" fo:letter-spacing="0.0034in" fo:font-size="9pt" style:font-size-asian="9pt"/>
    </style:style>
    <style:style style:name="T1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98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1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0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2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2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2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4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205" style:parent-style-name="Absatz-Standardschriftart" style:family="text">
      <style:text-properties style:font-name="Times New Roman" fo:font-size="9pt" style:font-size-asian="9pt"/>
    </style:style>
    <style:style style:name="T206" style:parent-style-name="Absatz-Standardschriftart" style:family="text">
      <style:text-properties style:font-name="Times New Roman" fo:letter-spacing="0.0159in" fo:font-size="9pt" style:font-size-asian="9pt"/>
    </style:style>
    <style:style style:name="T2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8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0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2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213" style:parent-style-name="Absatz-Standardschriftart" style:family="text">
      <style:text-properties style:font-name="Times New Roman" fo:font-size="9pt" style:font-size-asian="9pt"/>
    </style:style>
    <style:style style:name="T214" style:parent-style-name="Absatz-Standardschriftart" style:family="text">
      <style:text-properties style:font-name="Times New Roman" fo:letter-spacing="0.0104in" fo:font-size="9pt" style:font-size-asian="9pt"/>
    </style:style>
    <style:style style:name="T215" style:parent-style-name="Absatz-Standardschriftart" style:family="text">
      <style:text-properties style:font-name="Times New Roman" fo:font-size="9pt" style:font-size-asian="9pt"/>
    </style:style>
    <style:style style:name="T216" style:parent-style-name="Absatz-Standardschriftart" style:family="text">
      <style:text-properties style:font-name="Times New Roman" fo:letter-spacing="0.0104in" fo:font-size="9pt" style:font-size-asian="9pt"/>
    </style:style>
    <style:style style:name="T2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18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1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2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2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24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style:font-name="Times New Roman" fo:letter-spacing="0.0152in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style:font-name="Times New Roman" fo:letter-spacing="0.0152in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style:font-name="Times New Roman" fo:letter-spacing="0.0152in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style:font-name="Times New Roman" fo:letter-spacing="0.0152in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0.0145in" fo:font-size="9pt" style:font-size-asian="9pt"/>
    </style:style>
    <style:style style:name="T23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23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24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4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6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52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56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2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0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2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64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6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266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27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P274" style:parent-style-name="Standard" style:family="paragraph">
      <style:paragraph-properties fo:text-align="justify" fo:line-height="100%" fo:margin-left="2.075in" fo:margin-right="2.0638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6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style:font-name="Times New Roman" fo:letter-spacing="0.0027in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style:font-name="Times New Roman" fo:letter-spacing="0.0027in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style:font-name="Times New Roman" fo:letter-spacing="0.0034in" fo:font-size="9pt" style:font-size-asian="9pt"/>
    </style:style>
    <style:style style:name="T284" style:parent-style-name="Absatz-Standardschriftart" style:family="text">
      <style:text-properties style:font-name="Times New Roman" fo:letter-spacing="-0.0166in" fo:font-size="9pt" style:font-size-asian="9pt"/>
    </style:style>
    <style:style style:name="T285" style:parent-style-name="Absatz-Standardschriftart" style:family="text">
      <style:text-properties style:font-name="Times New Roman" fo:font-size="9pt" style:font-size-asian="9pt"/>
    </style:style>
    <style:style style:name="T286" style:parent-style-name="Absatz-Standardschriftart" style:family="text">
      <style:text-properties style:font-name="Times New Roman" fo:letter-spacing="0.0034in" fo:font-size="9pt" style:font-size-asian="9pt"/>
    </style:style>
    <style:style style:name="T287" style:parent-style-name="Absatz-Standardschriftart" style:family="text">
      <style:text-properties style:font-name="Times New Roman" fo:font-size="9pt" style:font-size-asian="9pt"/>
    </style:style>
    <style:style style:name="T288" style:parent-style-name="Absatz-Standardschriftart" style:family="text">
      <style:text-properties style:font-name="Times New Roman" fo:letter-spacing="0.0034in" fo:font-size="9pt" style:font-size-asian="9pt"/>
    </style:style>
    <style:style style:name="T289" style:parent-style-name="Absatz-Standardschriftart" style:family="text">
      <style:text-properties style:font-name="Times New Roman" fo:font-size="9pt" style:font-size-asian="9pt"/>
    </style:style>
    <style:style style:name="T290" style:parent-style-name="Absatz-Standardschriftart" style:family="text">
      <style:text-properties style:font-name="Times New Roman" fo:letter-spacing="-0.0118in" fo:font-size="9pt" style:font-size-asian="9pt"/>
    </style:style>
    <style:style style:name="T291" style:parent-style-name="Absatz-Standardschriftart" style:family="text">
      <style:text-properties style:font-name="Times New Roman" fo:letter-spacing="-0.0104in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style:font-name="Times New Roman" fo:letter-spacing="0.0034in" fo:font-size="9pt" style:font-size-asian="9pt"/>
    </style:style>
    <style:style style:name="T294" style:parent-style-name="Absatz-Standardschriftart" style:family="text">
      <style:text-properties style:font-name="Times New Roman" fo:font-size="9pt" style:font-size-asian="9pt"/>
    </style:style>
    <style:style style:name="T295" style:parent-style-name="Absatz-Standardschriftart" style:family="text">
      <style:text-properties style:font-name="Times New Roman" fo:letter-spacing="-0.0013in" fo:font-size="9pt" style:font-size-asian="9pt"/>
    </style:style>
    <style:style style:name="T296" style:parent-style-name="Absatz-Standardschriftart" style:family="text">
      <style:text-properties style:font-name="Times New Roman" fo:letter-spacing="0.0006in" fo:font-size="9pt" style:font-size-asian="9pt"/>
    </style:style>
    <style:style style:name="T297" style:parent-style-name="Absatz-Standardschriftart" style:family="text">
      <style:text-properties style:font-name="Times New Roman" fo:font-size="9pt" style:font-size-asian="9pt"/>
    </style:style>
    <style:style style:name="T298" style:parent-style-name="Absatz-Standardschriftart" style:family="text">
      <style:text-properties style:font-name="Times New Roman" fo:letter-spacing="0.0006in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style:font-name="Times New Roman" fo:letter-spacing="0.0006in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style:font-name="Times New Roman" fo:letter-spacing="0.0006in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style:font-name="Times New Roman" fo:letter-spacing="0.0006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0.0006in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style:font-name="Times New Roman" fo:letter-spacing="0.0006in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style:font-name="Times New Roman" fo:letter-spacing="0.0006in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style:font-name="Times New Roman" fo:letter-spacing="0.0006in"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style:font-name="Times New Roman" fo:letter-spacing="0.0006in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style:font-name="Times New Roman" fo:letter-spacing="0.0159in" fo:font-size="9pt" style:font-size-asian="9pt"/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style:font-name="Times New Roman" fo:letter-spacing="0.0118in" fo:font-size="9pt" style:font-size-asian="9pt"/>
    </style:style>
    <style:style style:name="T319" style:parent-style-name="Absatz-Standardschriftart" style:family="text">
      <style:text-properties style:font-name="Times New Roman" fo:letter-spacing="-0.0006in" fo:font-size="9pt" style:font-size-asian="9pt"/>
    </style:style>
    <style:style style:name="T320" style:parent-style-name="Absatz-Standardschriftart" style:family="text">
      <style:text-properties style:font-name="Times New Roman" fo:letter-spacing="0.0118in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style:font-name="Times New Roman" fo:letter-spacing="0.0118in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style:font-name="Times New Roman" fo:letter-spacing="0.0118in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style:font-name="Times New Roman" fo:letter-spacing="0.0118in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style:font-name="Times New Roman" fo:letter-spacing="0.0118in"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style:font-name="Times New Roman" fo:letter-spacing="0.0118in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style:font-name="Times New Roman" fo:letter-spacing="0.0118in" fo:font-size="9pt" style:font-size-asian="9pt"/>
    </style:style>
    <style:style style:name="T333" style:parent-style-name="Absatz-Standardschriftart" style:family="text">
      <style:text-properties style:font-name="Times New Roman" fo:font-size="9pt" style:font-size-asian="9pt"/>
    </style:style>
    <style:style style:name="T334" style:parent-style-name="Absatz-Standardschriftart" style:family="text">
      <style:text-properties style:font-name="Times New Roman" fo:letter-spacing="0.0118in"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style:font-name="Times New Roman" fo:letter-spacing="0.0118in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style:font-name="Times New Roman" fo:letter-spacing="0.0118in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style:font-name="Times New Roman" fo:letter-spacing="0.0173in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style:font-name="Times New Roman" fo:letter-spacing="0.0104in"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style:font-name="Times New Roman" fo:letter-spacing="0.0104i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letter-spacing="0.0104in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style:font-name="Times New Roman" fo:letter-spacing="0.0104in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style:font-name="Times New Roman" fo:letter-spacing="0.0104in" fo:font-size="9pt" style:font-size-asian="9pt"/>
    </style:style>
    <style:style style:name="T351" style:parent-style-name="Absatz-Standardschriftart" style:family="text">
      <style:text-properties style:font-name="Times New Roman" fo:font-size="9pt" style:font-size-asian="9pt"/>
    </style:style>
    <style:style style:name="T352" style:parent-style-name="Absatz-Standardschriftart" style:family="text">
      <style:text-properties style:font-name="Times New Roman" fo:letter-spacing="0.0104in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style:font-name="Times New Roman" fo:letter-spacing="0.0097in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style:font-name="Times New Roman" fo:letter-spacing="0.0104in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style:font-name="Times New Roman" fo:letter-spacing="0.0097in" fo:font-size="9pt" style:font-size-asian="9pt"/>
    </style:style>
    <style:style style:name="T3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6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3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64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65" style:parent-style-name="Absatz-Standardschriftart" style:family="text">
      <style:text-properties style:font-name="Times New Roman" fo:letter-spacing="-0.0027in" fo:font-size="9pt" style:font-size-asian="9pt"/>
    </style:style>
    <style:style style:name="T366" style:parent-style-name="Absatz-Standardschriftart" style:family="text">
      <style:text-properties style:font-name="Times New Roman" fo:letter-spacing="0.0083in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style:font-name="Times New Roman" fo:letter-spacing="0.0083in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370" style:parent-style-name="Absatz-Standardschriftart" style:family="text">
      <style:text-properties style:font-name="Times New Roman" fo:letter-spacing="0.0083in" fo:font-size="9pt" style:font-size-asian="9pt"/>
    </style:style>
    <style:style style:name="T371" style:parent-style-name="Absatz-Standardschriftart" style:family="text">
      <style:text-properties style:font-name="Times New Roman" fo:font-size="9pt" style:font-size-asian="9pt"/>
    </style:style>
    <style:style style:name="T372" style:parent-style-name="Absatz-Standardschriftart" style:family="text">
      <style:text-properties style:font-name="Times New Roman" fo:letter-spacing="0.0083in" fo:font-size="9pt" style:font-size-asian="9pt"/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374" style:parent-style-name="Absatz-Standardschriftart" style:family="text">
      <style:text-properties style:font-name="Times New Roman" fo:letter-spacing="0.0083in"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style:font-name="Times New Roman" fo:letter-spacing="0.0083in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style:font-name="Times New Roman" fo:letter-spacing="0.0083in" fo:font-size="9pt" style:font-size-asian="9pt"/>
    </style:style>
    <style:style style:name="T37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0" style:parent-style-name="Absatz-Standardschriftart" style:family="text">
      <style:text-properties style:font-name="Times New Roman" fo:letter-spacing="-0.0006in" fo:font-size="9pt" style:font-size-asian="9pt"/>
    </style:style>
    <style:style style:name="T381" style:parent-style-name="Absatz-Standardschriftart" style:family="text">
      <style:text-properties style:font-name="Times New Roman" fo:letter-spacing="0.0326in" fo:font-size="9pt" style:font-size-asian="9pt"/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383" style:parent-style-name="Absatz-Standardschriftart" style:family="text">
      <style:text-properties style:font-name="Times New Roman" fo:letter-spacing="0.0118in" fo:font-size="9pt" style:font-size-asian="9pt"/>
    </style:style>
    <style:style style:name="T384" style:parent-style-name="Absatz-Standardschriftart" style:family="text">
      <style:text-properties style:font-name="Times New Roman" fo:font-size="9pt" style:font-size-asian="9pt"/>
    </style:style>
    <style:style style:name="T385" style:parent-style-name="Absatz-Standardschriftart" style:family="text">
      <style:text-properties style:font-name="Times New Roman" fo:letter-spacing="0.0118in" fo:font-size="9pt" style:font-size-asian="9pt"/>
    </style:style>
    <style:style style:name="T386" style:parent-style-name="Absatz-Standardschriftart" style:family="text">
      <style:text-properties style:font-name="Times New Roman" fo:font-size="9pt" style:font-size-asian="9pt"/>
    </style:style>
    <style:style style:name="T387" style:parent-style-name="Absatz-Standardschriftart" style:family="text">
      <style:text-properties style:font-name="Times New Roman" fo:letter-spacing="0.0118in" fo:font-size="9pt" style:font-size-asian="9pt"/>
    </style:style>
    <style:style style:name="T388" style:parent-style-name="Absatz-Standardschriftart" style:family="text">
      <style:text-properties style:font-name="Times New Roman" fo:font-size="9pt" style:font-size-asian="9pt"/>
    </style:style>
    <style:style style:name="T389" style:parent-style-name="Absatz-Standardschriftart" style:family="text">
      <style:text-properties style:font-name="Times New Roman" fo:letter-spacing="0.0118in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T391" style:parent-style-name="Absatz-Standardschriftart" style:family="text">
      <style:text-properties style:font-name="Times New Roman" fo:letter-spacing="0.0118in" fo:font-size="9pt" style:font-size-asian="9pt"/>
    </style:style>
    <style:style style:name="T392" style:parent-style-name="Absatz-Standardschriftart" style:family="text">
      <style:text-properties style:font-name="Times New Roman" fo:font-size="9pt" style:font-size-asian="9pt"/>
    </style:style>
    <style:style style:name="T393" style:parent-style-name="Absatz-Standardschriftart" style:family="text">
      <style:text-properties style:font-name="Times New Roman" fo:letter-spacing="0.0118in"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style:font-name="Times New Roman" fo:letter-spacing="0.0118in" fo:font-size="9pt" style:font-size-asian="9pt"/>
    </style:style>
    <style:style style:name="T396" style:parent-style-name="Absatz-Standardschriftart" style:family="text">
      <style:text-properties style:font-name="Times New Roman" fo:letter-spacing="-0.0006in" fo:font-size="9pt" style:font-size-asian="9pt"/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style:font-name="Times New Roman" fo:letter-spacing="0.0104in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style:font-name="Times New Roman" fo:letter-spacing="0.0097in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style:font-name="Times New Roman" fo:letter-spacing="0.0104in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style:font-name="Times New Roman" fo:letter-spacing="0.018in" fo:font-size="9pt" style:font-size-asian="9pt"/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style:font-name="Times New Roman" fo:letter-spacing="0.0083in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style:font-name="Times New Roman" fo:letter-spacing="0.0083in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style:font-name="Times New Roman" fo:letter-spacing="0.0083in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style:font-name="Times New Roman" fo:letter-spacing="0.0076in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style:font-name="Times New Roman" fo:letter-spacing="0.0076in" fo:font-size="9pt" style:font-size-asian="9pt"/>
    </style:style>
    <style:style style:name="T4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2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4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4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6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8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style:font-name="Times New Roman" fo:letter-spacing="-0.0006in" fo:font-size="9pt" style:font-size-asian="9pt"/>
    </style:style>
    <style:style style:name="T43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434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35" style:parent-style-name="Standard" style:family="paragraph">
      <style:paragraph-properties fo:text-align="justify" fo:margin-left="2.075in">
        <style:tab-stops/>
      </style:paragraph-properties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P43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438" style:parent-style-name="Standard" style:family="paragraph">
      <style:paragraph-properties fo:text-align="justify" fo:margin-left="2.075in">
        <style:tab-stops/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4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4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4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4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44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4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44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4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pt" style:font-size-asian="9pt"/>
    </style:style>
    <style:style style:name="T4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9pt" style:font-size-asian="9pt"/>
    </style:style>
    <style:style style:name="P450" style:parent-style-name="Standard" style:family="paragraph">
      <style:paragraph-properties fo:text-align="justify" fo:margin-top="0.002in" fo:margin-left="2.075in">
        <style:tab-stops/>
      </style:paragraph-properties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P45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453" style:parent-style-name="Standard" style:family="paragraph">
      <style:paragraph-properties fo:text-align="end" fo:line-height="0.1458in" fo:margin-left="3.8284in" fo:margin-right="2.059in" fo:text-indent="0.9937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0.0145in" fo:font-size="10pt" style:font-size-asian="10pt"/>
    </style:style>
    <style:style style:name="T4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P462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463" style:parent-style-name="Standard" style:family="paragraph">
      <style:paragraph-properties style:line-height-at-least="0.0208in" fo:margin-left="2.0743in">
        <style:tab-stops/>
      </style:paragraph-properties>
    </style:style>
    <style:style style:name="T464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465" style:parent-style-name="Textkörper" style:family="paragraph">
      <style:paragraph-properties fo:margin-top="0.0534in" fo:line-height="0.1458in" fo:margin-right="2.038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2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family="paragraph">
      <style:paragraph-properties fo:line-height="0.1458in" fo:margin-right="2.038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7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508" style:parent-style-name="Standard" style:family="paragraph">
      <style:paragraph-properties fo:margin-top="0.0562in" fo:margin-left="0.0756in">
        <style:tab-stops/>
      </style:paragraph-properties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3" style:parent-style-name="Absatz-Standardschriftart" style:family="text">
      <style:text-properties style:font-name="Arial" style:font-name-asian="Arial" style:font-name-complex="Arial" fo:letter-spacing="0.0208in" fo:font-size="8pt" style:font-size-asian="8pt" style:font-size-complex="8pt"/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>
      <style:graphic-properties draw:fill="none" draw:stroke="solid" svg:stroke-width="0.01181in" svg:stroke-color="#eeeeee" svg:stroke-opacity="100%" draw:stroke-linejoin="round"/>
    </style:style>
    <style:style style:family="graphic" style:name="a0">
      <style:graphic-properties draw:fill="solid" draw:fill-color="#b7b7b7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5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2in" svg:stroke-color="#999999" svg:stroke-opacity="100%" draw:stroke-linejoin="round"/>
    </style:style>
  </office:automatic-styles>
  <office:body>
    <office:text text:use-soft-page-breaks="true">
      <text:p text:style-name="P1"><text:span text:style-name="T2">09/07/2019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AVISO</text:span><text:span text:style-name="T26"><text:s/>DE HOMOLOGAÇÃO</text:span></text:p>
      <text:p text:style-name="P27"/>
      <text:p text:style-name="P28"/>
      <text:p text:style-name="P29"/>
      <text:p text:style-name="P30"><text:span text:style-name="T31">PROCESSO<text:s/></text:span><text:span text:style-name="T32">ADMINISTRATIVO</text:span><text:span text:style-name="T33"><text:s/>N° 016/2019</text:span><text:span text:style-name="T34"><text:s/></text:span><text:span text:style-name="T35">PREGÃO PRESENCIAL N° 005/2019</text:span></text:p>
      <text:p text:style-name="P36"/>
      <text:p text:style-name="P37"><text:span text:style-name="T38">AVISO</text:span><text:span text:style-name="T39"><text:s/>DE HOMOLOGAÇÃO</text:span></text:p>
      <text:p text:style-name="P40"/>
      <text:p text:style-name="P41"><text:span text:style-name="T42">Objeto:</text:span><text:span text:style-name="T43"><text:s/></text:span><text:span text:style-name="T44">CONTRATAÇÃO</text:span><text:span text:style-name="T45"><text:s/></text:span><text:span text:style-name="T46">DE</text:span><text:span text:style-name="T47"><text:s/></text:span><text:span text:style-name="T48">EMRPESA</text:span><text:span text:style-name="T49"><text:s/></text:span><text:span text:style-name="T50">PARA</text:span><text:span text:style-name="T51"><text:s/></text:span><text:span text:style-name="T52">AQUISIÇÃO</text:span><text:span text:style-name="T53"><text:s/></text:span><text:span text:style-name="T54">DE</text:span><text:span text:style-name="T55"><text:s/></text:span><text:span text:style-name="T56">CARTUCHOS,</text:span><text:span text:style-name="T57"><text:s/></text:span><text:span text:style-name="T58">E</text:span><text:span text:style-name="T59"><text:s/></text:span><text:span text:style-name="T60">PRESTAÇÃO</text:span><text:span text:style-name="T61"><text:s/></text:span><text:span text:style-name="T62">DE</text:span><text:span text:style-name="T63"><text:s/></text:span><text:span text:style-name="T64">SERVIÇOS</text:span><text:span text:style-name="T65"><text:s/></text:span><text:span text:style-name="T66">DE</text:span><text:span text:style-name="T67"><text:s/></text:span><text:span text:style-name="T68">RECARGA</text:span><text:span text:style-name="T69"><text:s/></text:span><text:span text:style-name="T70">DE</text:span><text:span text:style-name="T71"><text:s/></text:span><text:span text:style-name="T72">TONER</text:span><text:span text:style-name="T73"><text:s/></text:span><text:span text:style-name="T74">PARA</text:span><text:span text:style-name="T75"><text:s/></text:span><text:span text:style-name="T76">IMPRESSORAS</text:span><text:span text:style-name="T77"><text:s/></text:span><text:span text:style-name="T78">DA</text:span><text:span text:style-name="T79"><text:s/></text:span><text:span text:style-name="T80">CÂMARA</text:span><text:span text:style-name="T81"><text:s/></text:span><text:span text:style-name="T82">MUNICI</text:span><text:span text:style-name="T83">P</text:span><text:span text:style-name="T84">AL DE N</text:span><text:span text:style-name="T85">A</text:span><text:span text:style-name="T86">VIRAÍ-MS.</text:span></text:p>
      <text:p text:style-name="P87"/>
      <text:p text:style-name="P88"><text:span text:style-name="T89">HOMOLOGO</text:span><text:span text:style-name="T90"><text:s/></text:span><text:span text:style-name="T91">o</text:span><text:span text:style-name="T92"><text:s/></text:span><text:span text:style-name="T93">resultado</text:span><text:span text:style-name="T94"><text:s/></text:span><text:span text:style-name="T95">proferido</text:span><text:span text:style-name="T96"><text:s/></text:span><text:span text:style-name="T97">pela</text:span><text:span text:style-name="T98"><text:s/></text:span><text:span text:style-name="T99">pregoeira</text:span><text:span text:style-name="T100"><text:s/></text:span><text:span text:style-name="T101">designada</text:span><text:span text:style-name="T102"><text:s/></text:span><text:span text:style-name="T103">por</text:span><text:span text:style-name="T104"><text:s/></text:span><text:span text:style-name="T105">meio</text:span><text:span text:style-name="T106"><text:s/></text:span><text:span text:style-name="T107">da</text:span><text:span text:style-name="T108"><text:s/></text:span><text:span text:style-name="T109">Portaria</text:span><text:span text:style-name="T110"><text:s/></text:span><text:span text:style-name="T111">nº</text:span><text:span text:style-name="T112"><text:s/></text:span><text:span text:style-name="T113">023/2019,</text:span><text:span text:style-name="T114"><text:s/></text:span><text:span text:style-name="T115">publicada</text:span><text:span text:style-name="T116"><text:s/></text:span><text:span text:style-name="T117">no</text:span><text:span text:style-name="T118"><text:s/></text:span><text:span text:style-name="T119">Diário</text:span><text:span text:style-name="T120"><text:s/></text:span><text:span text:style-name="T121">Oficial</text:span><text:span text:style-name="T122"><text:s/></text:span><text:span text:style-name="T123">dos</text:span><text:span text:style-name="T124"><text:s/></text:span><text:span text:style-name="T125">Municípios</text:span><text:span text:style-name="T126"><text:s/></text:span><text:span text:style-name="T127">do</text:span><text:span text:style-name="T128"><text:s/></text:span><text:span text:style-name="T129">Estado</text:span><text:span text:style-name="T130"><text:s/></text:span><text:span text:style-name="T131">de</text:span><text:span text:style-name="T132"><text:s/></text:span><text:span text:style-name="T133">Mato</text:span><text:span text:style-name="T134"><text:s/></text:span><text:span text:style-name="T135">Grosso</text:span><text:span text:style-name="T136"><text:s/></text:span><text:span text:style-name="T137">do</text:span><text:span text:style-name="T138"><text:s/></text:span><text:span text:style-name="T139">Sul</text:span><text:span text:style-name="T140"><text:s/></text:span><text:span text:style-name="T141">em</text:span><text:span text:style-name="T142"><text:s/></text:span><text:span text:style-name="T143">24</text:span><text:span text:style-name="T144"><text:s/></text:span><text:span text:style-name="T145">de</text:span><text:span text:style-name="T146"><text:s/></text:span><text:span text:style-name="T147">janeiro</text:span><text:span text:style-name="T148"><text:s/></text:span><text:span text:style-name="T149">de 2019,</text:span><text:span text:style-name="T150"><text:s/></text:span><text:span text:style-name="T151">alterada</text:span><text:span text:style-name="T152"><text:s/></text:span><text:span text:style-name="T153">pela</text:span><text:span text:style-name="T154"><text:s/></text:span><text:span text:style-name="T155">Portaria</text:span><text:span text:style-name="T156"><text:s/></text:span><text:span text:style-name="T157">nº</text:span><text:span text:style-name="T158"><text:s/></text:span><text:span text:style-name="T159">096/2019,</text:span><text:span text:style-name="T160"><text:s/></text:span><text:span text:style-name="T161">publicada</text:span><text:span text:style-name="T162"><text:s/></text:span><text:span text:style-name="T163">no</text:span><text:span text:style-name="T164"><text:s/></text:span><text:span text:style-name="T165">Diário</text:span><text:span text:style-name="T166"><text:s/></text:span><text:span text:style-name="T167">Oficial dos</text:span><text:span text:style-name="T168"><text:s/></text:span><text:span text:style-name="T169">Municípios</text:span><text:span text:style-name="T170"><text:s/></text:span><text:span text:style-name="T171">do</text:span><text:span text:style-name="T172"><text:s/></text:span><text:span text:style-name="T173">Estado</text:span><text:span text:style-name="T174"><text:s/></text:span><text:span text:style-name="T175">de</text:span><text:span text:style-name="T176"><text:s/></text:span><text:span text:style-name="T177">Mato</text:span><text:span text:style-name="T178"><text:s/></text:span><text:span text:style-name="T179">Grosso</text:span><text:span text:style-name="T180"><text:s/></text:span><text:span text:style-name="T181">do</text:span><text:span text:style-name="T182"><text:s/></text:span><text:span text:style-name="T183">Sul-Assomasul,</text:span><text:span text:style-name="T184"><text:s/></text:span><text:span text:style-name="T185">em</text:span><text:span text:style-name="T186"><text:s/></text:span><text:span text:style-name="T187">09 de</text:span><text:span text:style-name="T188"><text:s/></text:span><text:span text:style-name="T189">maio</text:span><text:span text:style-name="T190"><text:s/></text:span><text:span text:style-name="T191">de</text:span><text:span text:style-name="T192"><text:s/></text:span><text:span text:style-name="T193">2019,</text:span><text:span text:style-name="T194"><text:s/></text:span><text:span text:style-name="T195">ao</text:span><text:span text:style-name="T196"><text:s/></text:span><text:span text:style-name="T197">PREGÃO</text:span><text:span text:style-name="T198"><text:s/></text:span><text:span text:style-name="T199">PRESENCIAL</text:span><text:span text:style-name="T200"><text:s/></text:span><text:span text:style-name="T201">Nº</text:span><text:span text:style-name="T202"><text:s/></text:span><text:span text:style-name="T203">005/2019,</text:span><text:span text:style-name="T204"><text:s/></text:span><text:span text:style-name="T205">do tipo</text:span><text:span text:style-name="T206"><text:s/></text:span><text:span text:style-name="T207">MENOR</text:span><text:span text:style-name="T208"><text:s/></text:span><text:span text:style-name="T209">PREÇO</text:span><text:span text:style-name="T210"><text:s/></text:span><text:span text:style-name="T211">GLOBAL,</text:span><text:span text:style-name="T212"><text:s/></text:span><text:span text:style-name="T213">referente</text:span><text:span text:style-name="T214"><text:s/></text:span><text:span text:style-name="T215">ao</text:span><text:span text:style-name="T216"><text:s/></text:span><text:span text:style-name="T217">PROCESSO</text:span><text:span text:style-name="T218"><text:s/></text:span><text:span text:style-name="T219">ADMINISTRATIVO</text:span><text:span text:style-name="T220"><text:s/></text:span><text:span text:style-name="T221">Nº</text:span><text:span text:style-name="T222"><text:s/></text:span><text:span text:style-name="T223">016/2019,</text:span><text:span text:style-name="T224"><text:s/></text:span><text:span text:style-name="T225">que</text:span><text:span text:style-name="T226"><text:s/></text:span><text:span text:style-name="T227">tem</text:span><text:span text:style-name="T228"><text:s/></text:span><text:span text:style-name="T229">como</text:span><text:span text:style-name="T230"><text:s/></text:span><text:span text:style-name="T231">objeto</text:span><text:span text:style-name="T232"><text:s/></text:span><text:span text:style-name="T233">a</text:span><text:span text:style-name="T234"><text:s/></text:span><text:span text:style-name="T235">CONTRATAÇÃO</text:span><text:span text:style-name="T236"><text:s/></text:span><text:span text:style-name="T237">DE</text:span><text:span text:style-name="T238"><text:s/></text:span><text:span text:style-name="T239">EMRPESA</text:span><text:span text:style-name="T240"><text:s/></text:span><text:span text:style-name="T241">PARA</text:span><text:span text:style-name="T242"><text:s/></text:span><text:span text:style-name="T243">AQUISIÇÃO</text:span><text:span text:style-name="T244"><text:s/></text:span><text:span text:style-name="T245">DE</text:span><text:span text:style-name="T246"><text:s/></text:span><text:span text:style-name="T247">CARTUCHOS,</text:span><text:span text:style-name="T248"><text:s/></text:span><text:span text:style-name="T249">E</text:span><text:span text:style-name="T250"><text:s/></text:span><text:span text:style-name="T251">PRESTAÇÃO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DE</text:span><text:span text:style-name="T258"><text:s/></text:span><text:span text:style-name="T259">RECARGA</text:span><text:span text:style-name="T260"><text:s/></text:span><text:span text:style-name="T261">DE</text:span><text:span text:style-name="T262"><text:s/></text:span><text:span text:style-name="T263">TONER</text:span><text:span text:style-name="T264"><text:s/></text:span><text:span text:style-name="T265">PARA</text:span><text:span text:style-name="T266"><text:s/></text:span><text:span text:style-name="T267">IMPRESSORAS</text:span><text:span text:style-name="T268"><text:s/></text:span><text:span text:style-name="T269">DA</text:span><text:span text:style-name="T270"><text:s/></text:span><text:span text:style-name="T271">CÂMARA</text:span><text:span text:style-name="T272"><text:s/></text:span><text:span text:style-name="T273">MUNICIPAL</text:span></text:p>
      <text:p text:style-name="P274"><text:span text:style-name="T275">DE N</text:span><text:span text:style-name="T276">A</text:span><text:span text:style-name="T277">VIRAÍ-MS,<text:s/></text:span><text:span text:style-name="T278">cuja</text:span><text:span text:style-name="T279"><text:s/></text:span><text:span text:style-name="T280">publicação</text:span><text:span text:style-name="T281"><text:s/></text:span><text:span text:style-name="T282">do</text:span><text:span text:style-name="T283"><text:s/></text:span><text:span text:style-name="T284">A</text:span><text:span text:style-name="T285">VISO</text:span><text:span text:style-name="T286"><text:s/></text:span><text:span text:style-name="T287">DE</text:span><text:span text:style-name="T288"><text:s/></text:span><text:span text:style-name="T289">RESU</text:span><text:span text:style-name="T290">L</text:span><text:span text:style-name="T291">T</text:span><text:span text:style-name="T292">ADO</text:span><text:span text:style-name="T293"><text:s/></text:span><text:span text:style-name="T294">DE<text:s/></text:span><text:span text:style-name="T295">LICITAÇÃO</text:span><text:span text:style-name="T296"><text:s/></text:span><text:span text:style-name="T297">E</text:span><text:span text:style-name="T298"><text:s/></text:span><text:span text:style-name="T299">ADJUDICAÇÃO</text:span><text:span text:style-name="T300"><text:s/></text:span><text:span text:style-name="T301">ocorreu</text:span><text:span text:style-name="T302"><text:s/></text:span><text:span text:style-name="T303">no</text:span><text:span text:style-name="T304"><text:s/></text:span><text:span text:style-name="T305">dia</text:span><text:span text:style-name="T306"><text:s/></text:span><text:span text:style-name="T307">18</text:span><text:span text:style-name="T308"><text:s/></text:span><text:span text:style-name="T309">de</text:span><text:span text:style-name="T310"><text:s/></text:span><text:span text:style-name="T311">junho</text:span><text:span text:style-name="T312"><text:s/></text:span><text:span text:style-name="T313">de</text:span><text:span text:style-name="T314"><text:s/></text:span><text:span text:style-name="T315">2019,</text:span><text:span text:style-name="T316"><text:s/></text:span><text:span text:style-name="T317">no</text:span><text:span text:style-name="T318"><text:s/></text:span><text:span text:style-name="T319">Diário</text:span><text:span text:style-name="T320"><text:s/></text:span><text:span text:style-name="T321">Oficial</text:span><text:span text:style-name="T322"><text:s/></text:span><text:span text:style-name="T323">dos</text:span><text:span text:style-name="T324"><text:s/></text:span><text:span text:style-name="T325">Municípios</text:span><text:span text:style-name="T326"><text:s/></text:span><text:span text:style-name="T327">do</text:span><text:span text:style-name="T328"><text:s/></text:span><text:span text:style-name="T329">Estado</text:span><text:span text:style-name="T330"><text:s/></text:span><text:span text:style-name="T331">de</text:span><text:span text:style-name="T332"><text:s/></text:span><text:span text:style-name="T333">Mato</text:span><text:span text:style-name="T334"><text:s/></text:span><text:span text:style-name="T335">Grosso</text:span><text:span text:style-name="T336"><text:s/></text:span><text:span text:style-name="T337">do</text:span><text:span text:style-name="T338"><text:s/></text:span><text:span text:style-name="T339">Sul,</text:span><text:span text:style-name="T340"><text:s/></text:span><text:span text:style-name="T341">ANO</text:span><text:span text:style-name="T342"><text:s/></text:span><text:span text:style-name="T343">X/Nº2374,</text:span><text:span text:style-name="T344"><text:s/></text:span><text:span text:style-name="T345">pp.</text:span><text:span text:style-name="T346"><text:s/></text:span><text:span text:style-name="T347">47-48,</text:span><text:span text:style-name="T348"><text:s/></text:span><text:span text:style-name="T349">tendo</text:span><text:span text:style-name="T350"><text:s/></text:span><text:span text:style-name="T351">como</text:span><text:span text:style-name="T352"><text:s/></text:span><text:span text:style-name="T353">vencedora</text:span><text:span text:style-name="T354"><text:s/></text:span><text:span text:style-name="T355">a</text:span><text:span text:style-name="T356"><text:s/></text:span><text:span text:style-name="T357">empresa</text:span><text:span text:style-name="T358"><text:s/></text:span><text:span text:style-name="T359">LOJA<text:s/></text:span><text:span text:style-name="T360">STAR</text:span><text:span text:style-name="T361"><text:s/></text:span><text:span text:style-name="T362">PLUS</text:span><text:span text:style-name="T363"><text:s/></text:span><text:span text:style-name="T364">LTDA</text:span><text:span text:style-name="T365">,</text:span><text:span text:style-name="T366"><text:s/></text:span><text:span text:style-name="T367">inscrita</text:span><text:span text:style-name="T368"><text:s/></text:span><text:span text:style-name="T369">no</text:span><text:span text:style-name="T370"><text:s/></text:span><text:span text:style-name="T371">CNPJ</text:span><text:span text:style-name="T372"><text:s/></text:span><text:span text:style-name="T373">sob</text:span><text:span text:style-name="T374"><text:s/></text:span><text:span text:style-name="T375">o</text:span><text:span text:style-name="T376"><text:s/></text:span><text:span text:style-name="T377">nº</text:span><text:span text:style-name="T378"><text:s/></text:span><text:span text:style-name="T379">09.594.810/0001-98</text:span><text:span text:style-name="T380">,</text:span><text:span text:style-name="T381"><text:s/></text:span><text:span text:style-name="T382">sediada</text:span><text:span text:style-name="T383"><text:s/></text:span><text:span text:style-name="T384">na</text:span><text:span text:style-name="T385"><text:s/></text:span><text:span text:style-name="T386">Rua</text:span><text:span text:style-name="T387"><text:s/></text:span><text:span text:style-name="T388">Duque</text:span><text:span text:style-name="T389"><text:s/></text:span><text:span text:style-name="T390">de</text:span><text:span text:style-name="T391"><text:s/></text:span><text:span text:style-name="T392">Caxias,</text:span><text:span text:style-name="T393"><text:s/></text:span><text:span text:style-name="T394">630,</text:span><text:span text:style-name="T395"><text:s/></text:span><text:span text:style-name="T396">Centro</text:span><text:span text:style-name="T397">,</text:span><text:span text:style-name="T398"><text:s/></text:span><text:span text:style-name="T399">na</text:span><text:span text:style-name="T400"><text:s/></text:span><text:span text:style-name="T401">cidade</text:span><text:span text:style-name="T402"><text:s/></text:span><text:span text:style-name="T403">de</text:span><text:span text:style-name="T404"><text:s/></text:span><text:span text:style-name="T405">Itaporã-</text:span><text:span text:style-name="T406"><text:s/></text:span><text:span text:style-name="T407">MS,</text:span><text:span text:style-name="T408"><text:s/></text:span><text:span text:style-name="T409">no</text:span><text:span text:style-name="T410"><text:s/></text:span><text:span text:style-name="T411">valor</text:span><text:span text:style-name="T412"><text:s/></text:span><text:span text:style-name="T413">global</text:span><text:span text:style-name="T414"><text:s/></text:span><text:span text:style-name="T415">de</text:span><text:span text:style-name="T416"><text:s/></text:span><text:span text:style-name="T417">R$</text:span><text:span text:style-name="T418"><text:s/></text:span><text:span text:style-name="T419">6.960,00</text:span><text:span text:style-name="T420"><text:s/></text:span><text:span text:style-name="T421">(seis</text:span><text:span text:style-name="T422"><text:s/></text:span><text:span text:style-name="T423">mil</text:span><text:span text:style-name="T424"><text:s/></text:span><text:span text:style-name="T425">novecentos</text:span><text:span text:style-name="T426"><text:s/></text:span><text:span text:style-name="T427">e</text:span><text:span text:style-name="T428"><text:s/></text:span><text:span text:style-name="T429">sessenta<text:s/></text:span><text:span text:style-name="T430">reais),<text:s/></text:span><text:span text:style-name="T431">para aquisição dos itens, conforme quantitativo<text:s/></text:span><text:span text:style-name="T432">estimado</text:span><text:span text:style-name="T433">.</text:span></text:p>
      <text:p text:style-name="P434"/>
      <text:p text:style-name="P435"><text:span text:style-name="T436">Naviraí-MS, 02 de julho de 2019.</text:span></text:p>
      <text:p text:style-name="P437"/>
      <text:p text:style-name="P438"><text:span text:style-name="T439">SÍMON</text:span><text:span text:style-name="T440"><text:s/></text:span><text:span text:style-name="T441">ROGÉRIO</text:span><text:span text:style-name="T442"><text:s/></text:span><text:span text:style-name="T443">FREITAS</text:span><text:span text:style-name="T444"><text:s/></text:span><text:span text:style-name="T445">ALVES</text:span><text:span text:style-name="T446"><text:s/></text:span><text:span text:style-name="T447">DA</text:span><text:span text:style-name="T448"><text:s/>SIL</text:span><text:span text:style-name="T449">VA</text:span></text:p>
      <text:p text:style-name="P450"><text:span text:style-name="T451">Presidente da Câmara Municipal</text:span></text:p>
      <text:p text:style-name="P452"/>
      <text:p text:style-name="P453"><text:span text:style-name="T454">Publicado por:<text:s/></text:span><text:span text:style-name="T455">Rodrigo</text:span><text:span text:style-name="T456"><text:s/></text:span><text:span text:style-name="T457">Gazette</text:span><text:span text:style-name="T458"><text:s/>de Souza</text:span><text:span text:style-name="T459"><text:s/></text:span><text:span text:style-name="T460">Código Identificador:</text:span><text:span text:style-name="T461">675BF9BB</text:span></text:p>
      <text:p text:style-name="P462"/>
      <text:p text:style-name="P463"><text:span text:style-name="T464"><draw:g draw:name="Group 2" draw:id="id10" draw:style-name="a9" text:anchor-type="as-char"><svg:title/><svg:desc/><draw:custom-shape svg:x="0in" svg:y="0.00556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9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153in" draw:id="id8" draw:style-name="a7" draw:name="Freeform 6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5111"/><draw:equation draw:name="f4" draw:formula="0 + 5096"/><draw:equation draw:name="f5" draw:formula="15"/><draw:equation draw:name="f6" draw:formula="30"/><draw:equation draw:name="f7" draw:formula="?f3 - 5096"/><draw:equation draw:name="f8" draw:formula="?f4 - 5096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9" draw:style-name="a8" draw:name="Freeform 4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65"><text:span text:style-name="T466">Matéria publicada</text:span><text:s/>no<text:s/><text:span text:style-name="T467">Diário</text:span><text:s/><text:span text:style-name="T468">Oficial<text:s/></text:span>dos<text:s/><text:span text:style-name="T469">Municípios</text:span><text:s/>do<text:s/><text:span text:style-name="T470">Estado</text:span><text:span text:style-name="T471"><text:s/></text:span>do<text:s/><text:span text:style-name="T472">Mato</text:span><text:s/>Grosso do Sul<text:span text:style-name="T473"><text:s/></text:span>no<text:s/><text:span text:style-name="T474">dia</text:span><text:s/><text:span text:style-name="T475">03/07/2019.</text:span><text:s/><text:span text:style-name="T476">Edição</text:span><text:s/>2384</text:p>
      <text:p text:style-name="P477">A<text:s/><text:span text:style-name="T478">verificação</text:span><text:s/>de<text:s/><text:span text:style-name="T479">autenticidade<text:s/></text:span>da<text:span text:style-name="T480"><text:s/>matéria<text:s/></text:span>pode<text:span text:style-name="T481"><text:s/></text:span>ser<text:s/><text:span text:style-name="T482">feita</text:span><text:span text:style-name="T483"><text:s/></text:span><text:span text:style-name="T484">informando</text:span><text:s/>o<text:s/><text:span text:style-name="T485">código</text:span><text:s/><text:span text:style-name="T486">identificador</text:span><text:s/>no<text:s/><text:span text:style-name="T487">site:</text:span><text:a xlink:href="http://www.diariomunicipal.com.br/assomasul/" office:target-frame-name="_top" xlink:show="replace"><text:span text:style-name="T488"><text:s/></text:span><text:span text:style-name="T489">http://www.diariomunicipal.com.br/assomasul/</text:span></text:a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a xlink:href="http://www.diariomunicipal.com.br/assomasul/materia/675BF9BB/03AOLTBLRECKezx0fSmhl1xxD7HYLJQo6fV5i5w53Rg8pt6F148gAM8OwUElj7QGU" office:target-frame-name="_top" xlink:show="replace"><text:span text:style-name="T509">www.diariomunicipal.com.br/assomasul/materia/675BF9BB/03AOLTBLRECKezx0fSmhl1xxD7HYLJQo6fV5i5w53Rg8pt6F148gAM8OwUEl</text:span><text:span text:style-name="T510">j7QGU</text:span></text:a><text:span text:style-name="T511">…</text:span><text:span text:style-name="T512"><text:s text:c="2"/></text:span><text:span text:style-name="T513"><text:s/></text:span><text:span text:style-name="T514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7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9-07-09T13:22:00Z</meta:creation-date>
    <dc:date>2019-07-09T13:22:00Z</dc:date>
    <meta:template xlink:href="Normal" xlink:type="simple"/>
    <meta:editing-cycles>2</meta:editing-cycles>
    <meta:editing-duration>PT0S</meta:editing-duration>
    <meta:user-defined meta:name="Created" meta:value-type="date">2019-07-09T00:00:00Z</meta:user-defined>
    <meta:user-defined meta:name="LastSaved" meta:value-type="date">2019-07-09T00:00:00Z</meta:user-defined>
    <meta:document-statistic meta:page-count="1" meta:paragraph-count="4" meta:word-count="350" meta:character-count="2237" meta:row-count="15" meta:non-whitespace-character-count="1891"/>
  </office:meta>
</office:document-meta>
</file>